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Linden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598</text:span>
          </text:p>
            <text:p text:style-name="common-al">Gemeente Amstelveen heeft op 12 februari 2019 een besluit genomen op de aanvraag exploitatievergunning horeca-inrichting voor R &amp; P Drinks. De locatie is Lindenlaan 75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6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toegekend - Lindenlaan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68</meta:user-defined>
    <meta:user-defined meta:name="OVERHEIDop.GmbID/DC.identifier">gmb-2019-35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C 2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93.06 478503.65</meta:user-defined>
    <meta:user-defined meta:name="OVERHEIDop.versieInformatie"/>
  </office:meta>
</office:document-meta>
</file>