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Zeilmakerstraat 10 te Velserbroek, wijzigen gebruik voor fysiotherapie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Zeilmakerstraat 10, wijzigen gebruik voor fysiotherapiepraktijk (05/02/2019) 511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Zeilmakerstraat 10 te Velserbroek, wijzigen gebruik voor fysiotherapie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55</meta:user-defined>
    <meta:user-defined meta:name="OVERHEIDop.GmbID/DC.identifier">gmb-2019-35255</meta:user-defined>
    <meta:user-defined meta:name="OVERHEID.TaxonomieBeleidsagenda/OVERHEID.category">Huisvesting | Organisatie en beleid</meta:user-defined>
    <meta:user-defined meta:name="OVERHEIDop.referentienummer">511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JC 22</meta:user-defined>
    <meta:user-defined meta:name="OVERHEIDop.woonplaats">Velserbroek</meta:user-defined>
    <meta:user-defined meta:name="OVERHEIDop.straatnaam">Zeilma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137 494531</meta:user-defined>
    <meta:user-defined meta:name="OVERHEIDop.versieInformatie"/>
  </office:meta>
</office:document-meta>
</file>