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 waar ijzerdraad omheen gegroeid is en herplant van een boom, Ruivenstraat, voor nummer 49, 2729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uivenstraat, voor nummer 49, 2729 GE, Zoetermeer, kappen van een boom waar ijzerdraad omheen gegroeid is en herplant van een boom, WB20190032 (verzonden d.d. 31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 waar ijzerdraad omheen gegroeid is en herplant van een boom, Ruivenstraat, voor nummer 49, 2729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54</meta:user-defined>
    <meta:user-defined meta:name="OVERHEIDop.GmbID/DC.identifier">gmb-2019-35254</meta:user-defined>
    <meta:user-defined meta:name="OVERHEID.TaxonomieBeleidsagenda/OVERHEID.category">Natuur en milieu | Organisatie en beleid</meta:user-defined>
    <meta:user-defined meta:name="OVERHEIDop.referentienummer">WB201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E 49</meta:user-defined>
    <meta:user-defined meta:name="OVERHEIDop.woonplaats">Zoetermeer</meta:user-defined>
    <meta:user-defined meta:name="OVERHEIDop.straatnaam">Ruiv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85 453366</meta:user-defined>
    <meta:user-defined meta:name="OVERHEIDop.versieInformatie"/>
  </office:meta>
</office:document-meta>
</file>