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: het realiseren van een bedrijfsverzamelgebouw (totaal 14 units)  - Dobbeweg 11,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8561</text:p>
            <text:p text:style-name="common-al"/>
            <text:p text:style-name="common-al">
            <text:span text:style-name="nadrukvet">Rectificatie</text:span>
          </text:p>
            <text:p text:style-name="last-al">Op vrijdag 1 februari 2019 is deze aangevraagde omgevingsvergunning op <text:a xlink:href="http://www.overheid.nl/" xlink:type="simple">www.overheid.nl </text:a>gepubliceerd. Dit is niet correct. Het gaat hierbij om een vooroverleg en niet om een aanvraag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24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4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4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gevraagde omgevingsvergunning: het realiseren van een bedrijfsverzamelgebouw (totaal 14 units)  - Dobbeweg 1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49</meta:user-defined>
    <meta:user-defined meta:name="OVERHEIDop.GmbID/DC.identifier">gmb-2019-352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G 11</meta:user-defined>
    <meta:user-defined meta:name="OVERHEIDop.woonplaats">Voorschoten</meta:user-defined>
    <meta:user-defined meta:name="OVERHEIDop.straatnaam">Dobb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84 460611</meta:user-defined>
    <meta:user-defined meta:name="OVERHEIDop.versieInformatie"/>
  </office:meta>
</office:document-meta>
</file>