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ndgoed Monnikenberg (C 9427) (bouwen 14 woningen met uitrit ); 521382; 01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24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Monnikenberg (C 9427) (bouwen 14 woningen met uitrit ); 521382; 01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46</meta:user-defined>
    <meta:user-defined meta:name="OVERHEIDop.GmbID/DC.identifier">gmb-2019-35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T 67b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16 469645</meta:user-defined>
    <meta:user-defined meta:name="OVERHEIDop.versieInformatie"/>
  </office:meta>
</office:document-meta>
</file>