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sboom-Toussaintlaan16 te Driehuis, realiseren erker voorzijde en plaatsen dakkapel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Bosboom-Toussaintlaan16, realiseren erker voorzijde en plaatsen dakkapel voorzijde (05/02/2019) 529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4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Bosboom-Toussaintlaan16 te Driehuis, realiseren erker voorzijde en plaatsen dakkapel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44</meta:user-defined>
    <meta:user-defined meta:name="OVERHEIDop.GmbID/DC.identifier">gmb-2019-35244</meta:user-defined>
    <meta:user-defined meta:name="OVERHEID.TaxonomieBeleidsagenda/OVERHEID.category">Huisvesting | Organisatie en beleid</meta:user-defined>
    <meta:user-defined meta:name="OVERHEIDop.referentienummer">529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CD 16</meta:user-defined>
    <meta:user-defined meta:name="OVERHEIDop.woonplaats">Driehuis Nh</meta:user-defined>
    <meta:user-defined meta:name="OVERHEIDop.straatnaam">Bosboom-Toussain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16 495680</meta:user-defined>
    <meta:user-defined meta:name="OVERHEIDop.versieInformatie"/>
  </office:meta>
</office:document-meta>
</file>