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holle boom en herplant van een boom, Lijnbaan, voor nummer 57, 2728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jnbaan, voor nummer 57, 2728 AB Zoetermeer, kappen van een holle boom en herplant van een boom, WB20180824 (verzonden d.d. 06 febr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4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holle boom en herplant van een boom, Lijnbaan, voor nummer 57, 2728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41</meta:user-defined>
    <meta:user-defined meta:name="OVERHEIDop.GmbID/DC.identifier">gmb-2019-35241</meta:user-defined>
    <meta:user-defined meta:name="OVERHEID.TaxonomieBeleidsagenda/OVERHEID.category">Natuur en milieu | Organisatie en beleid</meta:user-defined>
    <meta:user-defined meta:name="OVERHEIDop.referentienummer">WB2018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B 57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12 454554</meta:user-defined>
    <meta:user-defined meta:name="OVERHEIDop.versieInformatie"/>
  </office:meta>
</office:document-meta>
</file>