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omgevingsvergunning buiten behandeling stellen - OLO 3988267 - Kastanjelaan 6 Berg en Dal.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buiten behandeling stellen, waarbij de reguliere voorbereidingsprocedure van toepassing is:</text:p>
            <text:p text:style-name="tussenkopcur"/>
            <text:p text:style-name="tussenkopcur">Voor : plaatsen van zonnepanelen</text:p>
            <text:p text:style-name="tussenkopcur">Locatie : Kastanjelaan 6 Berg en Dal</text:p>
            <text:p text:style-name="tussenkopcur">Datum besluit : 03 januari 2019</text:p>
            <text:p text:style-name="tussenkopcur">Datum verzending : 03 januari 2019</text:p>
            <text:p text:style-name="tussenkopcur">Zaaknummer ODRN: W.Z18.109456.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ussenkopcur"/>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524</text:span><text:line-break/><text:date style:data-style-name="dag" text:fixed="true" text:date-value="2019-01-07"/><text:line-break/><text:date style:data-style-name="jaar" text:fixed="true" text:date-value="2019-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24</text:span><text:date style:data-style-name="nicedate" text:fixed="true" text:date-value="2019-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24</text:span><text:date style:data-style-name="nicedate" text:fixed="true" text:date-value="2019-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omgevingsvergunning buiten behandeling stellen - OLO 3988267 - Kastanjelaan 6 Berg en D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7</meta:user-defined>
    <meta:user-defined meta:name="OVERHEIDop.publicationIssue">3524</meta:user-defined>
    <meta:user-defined meta:name="OVERHEIDop.GmbID/DC.identifier">gmb-2019-352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3</meta:user-defined>
    <meta:user-defined meta:name="OVERHEIDop.woonplaats">Berg en Dal</meta:user-defined>
    <meta:user-defined meta:name="OVERHEIDop.straatnaam">Kastanjedal</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1708 426617</meta:user-defined>
    <meta:user-defined meta:name="OVERHEIDop.versieInformatie"/>
  </office:meta>
</office:document-meta>
</file>