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lechte conditie en herplant van een boom, Johan Willem Frisostraat, naast nummer 48, 2713 C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ohan Willem Frisostraat, naast nummer 48, 2713 CE Zoetermeer, kappen van een boom vanwege slechte conditie en herplant van een boom, WB20180850 (verzonden d.d. 06 febr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3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3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3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slechte conditie en herplant van een boom, Johan Willem Frisostraat, naast nummer 48, 2713 C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34</meta:user-defined>
    <meta:user-defined meta:name="OVERHEIDop.GmbID/DC.identifier">gmb-2019-35234</meta:user-defined>
    <meta:user-defined meta:name="OVERHEID.TaxonomieBeleidsagenda/OVERHEID.category">Natuur en milieu | Organisatie en beleid</meta:user-defined>
    <meta:user-defined meta:name="OVERHEIDop.referentienummer">WB20180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CE 44</meta:user-defined>
    <meta:user-defined meta:name="OVERHEIDop.woonplaats">Zoetermeer</meta:user-defined>
    <meta:user-defined meta:name="OVERHEIDop.straatnaam">Johan Willem Friso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43 451934</meta:user-defined>
    <meta:user-defined meta:name="OVERHEIDop.versieInformatie"/>
  </office:meta>
</office:document-meta>
</file>