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Zoekerdijk 9 in Saasveld: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oekerdijk 9 in Saasveld</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3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3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3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Zoekerdijk 9 in Saasveld: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231</meta:user-defined>
    <meta:user-defined meta:name="OVERHEIDop.GmbID/DC.identifier">gmb-2019-35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D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226 484086</meta:user-defined>
    <meta:user-defined meta:name="OVERHEIDop.versieInformatie"/>
  </office:meta>
</office:document-meta>
</file>