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plaatsen inrit en lantaarnpaal, Groenerein 13, 6267 BJ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maken van een nieuwe inrit en het verplaatsen van een lantaarnpaal op/bij het perceel <text:span text:style-name="nadrukvet">Groenerein 13, 6267 BJ  Cadier en Keer </text:span>(ontvangen d.d. 9 febr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2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2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plaatsen inrit en lantaarnpaal, Groenerein 13, 6267 BJ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28</meta:user-defined>
    <meta:user-defined meta:name="OVERHEIDop.GmbID/DC.identifier">gmb-2019-35228</meta:user-defined>
    <meta:user-defined meta:name="OVERHEID.TaxonomieBeleidsagenda/OVERHEID.category">Ruimte en infrastructuur | Organisatie en beleid</meta:user-defined>
    <meta:user-defined meta:name="OVERHEIDop.referentienummer">Z-HZ_WABO-2019-000233</meta:user-defined>
    <meta:user-defined meta:name="DCTERMS.abstract">het maken van een nieuwe inrit en het verplaatsen van een lantaarnpa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J 13</meta:user-defined>
    <meta:user-defined meta:name="OVERHEIDop.woonplaats">Cadier en Keer</meta:user-defined>
    <meta:user-defined meta:name="OVERHEIDop.straatnaam">Groenerei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05 315840</meta:user-defined>
    <meta:user-defined meta:name="OVERHEIDop.versieInformatie"/>
  </office:meta>
</office:document-meta>
</file>