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met gevolgen voor beschermde monumenten, intern wijzigen en verwijderen van een voorzetwand, Dorpsstraat 95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95, 2712 AE Zoetermeer, handelen met gevolgen voor beschermde monumenten, intern wijzigen en verwijderen van een voorzetwand, WB20180726 (verzonden d.d. 08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2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2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2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met gevolgen voor beschermde monumenten, intern wijzigen en verwijderen van een voorzetwand, Dorpsstraat 95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27</meta:user-defined>
    <meta:user-defined meta:name="OVERHEIDop.GmbID/DC.identifier">gmb-2019-35227</meta:user-defined>
    <meta:user-defined meta:name="OVERHEID.TaxonomieBeleidsagenda/OVERHEID.category">Ruimte en infrastructuur | Organisatie en beleid</meta:user-defined>
    <meta:user-defined meta:name="OVERHEIDop.referentienummer">WB20180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4 452321</meta:user-defined>
    <meta:user-defined meta:name="OVERHEIDop.versieInformatie"/>
  </office:meta>
</office:document-meta>
</file>