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Organisatiebesluit gemeente Winterswijk 2014</text:p>
      <text:section text:name="regeling_id1-3-2" text:style-name="regeling">
        <text:section text:name="aanhef_id1-3-2-1" text:style-name="aanhef">
          <text:section text:name="afkondiging_id1-3-2-1-1" text:style-name="afkondiging">
            <text:p text:style-name="afkondiging_top"/>
            <text:p text:style-name="al">Besluit van burgemeester en wethouders d.d. 29 januari 2019 nr. 167716:</text:p>
          </text:section>
        </text:section>
        <text:section text:name="regeling-tekst_id1-3-2-2" text:style-name="regeling-tekst">
          <text:section text:name="artikel_id1-3-2-2-1" text:style-name="artikel">
            <text:p text:style-name="artikel_kop_titel"><text:span text:style-name="artikel_kop_label"/> </text:p>
            <text:p text:style-name="al">Artikel 23 van het Organisatiebesluit gemeente Winterswijk 2014 te wijzigen door lid 8 toe te voegen:</text:p>
            <text:p text:style-name="al"/>
            <text:list text:style-name="id1-3-2-2-1-4">
              <text:list-item text:style-override="id1-3-2-2-1-4-1">
                <text:number>8.</text:number>
                <text:p text:style-name="al">Voor het fiatteren voor akkoord van betalingsstukken en ontvangsten die voortvloeien uit de Wet maatschappelijke ondersteuning en de Jeugdwet kan worden afgeweken van lid 5. De desbetreffende betalingsstukken en ontvangsten worden dan niet voor akkoord gefiatteerd door de verantwoordelijke (deel)budgethouder maar door een specialist B Financiën/Personeel/Publiek van het Team Backoffice of door een medewerker uitvoering B Administratie/Secretariaat van de afdeling Financieel Beheer.</text:p>
              </text:list-item>
            </text:list>
            <text:p text:style-name="al">Deze wijziging treedt in werking op de dag na public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rganisatiebesluit gemeente Winterswijk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24</meta:user-defined>
    <meta:user-defined meta:name="OVERHEIDop.GmbID/DC.identifier">gmb-2019-352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nterswijk</meta:user-defined>
    <meta:user-defined meta:name="DC.source">Gemeentewet, art. 103, 160, 212;1.0:c:BWBR0005416&amp;artikel=103, 160, 212&amp;g=2014-01-01</meta:user-defined>
    <meta:user-defined meta:name="DC.source">Financiële verordening gemeente Winterswijk 2011;1.1:CVDR99953_2</meta:user-defined>
    <meta:user-defined meta:name="OVERHEIDop.referentienummer">167716</meta:user-defined>
    <meta:user-defined meta:name="DCTERMS.alternative">Organisatiebesluit gemeente Winterswijk 2014</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2-1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359459_2</meta:user-defined>
    <meta:user-defined meta:name="OVERHEIDop.versieInformatie"/>
  </office:meta>
</office:document-meta>
</file>