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19-0000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57, 9603 AE Hoogezand, ‘Het Kielzog’, perceel B 3754, voor het vellen van een  kastanje en een wilg, 11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echt-Oost 157 Hoogezand Verleende omgevingsvergunning (reguliere procedure) Z2019-00002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20</meta:user-defined>
    <meta:user-defined meta:name="OVERHEIDop.GmbID/DC.identifier">gmb-2019-35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NB 14</meta:user-defined>
    <meta:user-defined meta:name="OVERHEIDop.woonplaats">Hoogezand</meta:user-defined>
    <meta:user-defined meta:name="OVERHEIDop.straatnaam">P.S. Gerbrandyhof</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784 574957</meta:user-defined>
    <meta:user-defined meta:name="OVERHEIDop.versieInformatie"/>
  </office:meta>
</office:document-meta>
</file>