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evenementenvergunning, WSV De Biesbosch,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SV De Biesbosch in Drimmelen een vergunning is verleend voor het organiseren van het evenement ‘Afsluiting Winterwedstrijden 2018-2019 WSV Biesbosch’, de uitreiking van prijzen algemeen klassement met aansluitend een feest in het clubhuis en op het terras, op zondag 31 maart 2019 van 15.00 uur tot 20.00 uur bij WSV Biesbosch aan de Nieuwe Jachthaven 57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2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evenementenvergunning, WSV De Biesbosch,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16</meta:user-defined>
    <meta:user-defined meta:name="OVERHEIDop.GmbID/DC.identifier">gmb-2019-352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57</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304 413596</meta:user-defined>
    <meta:user-defined meta:name="OVERHEIDop.versieInformatie"/>
  </office:meta>
</office:document-meta>
</file>