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Orionweg ong. te IJmuiden, verlengen termijn met 2 jaar van reeds geplaatste tijdelijke zendma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februari 2019 tot en met 8 februar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Orionweg ong.,  verlengen termijn met 2 jaar van reeds geplaatste tijdelijke zendmast (08/02/2019) 5910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21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1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1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Orionweg ong. te IJmuiden, verlengen termijn met 2 jaar van reeds geplaatste tijdelijke zend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215</meta:user-defined>
    <meta:user-defined meta:name="OVERHEIDop.GmbID/DC.identifier">gmb-2019-35215</meta:user-defined>
    <meta:user-defined meta:name="OVERHEID.TaxonomieBeleidsagenda/OVERHEID.category">Ruimte en infrastructuur | Organisatie en beleid</meta:user-defined>
    <meta:user-defined meta:name="OVERHEIDop.referentienummer">5910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4TV 576</meta:user-defined>
    <meta:user-defined meta:name="OVERHEIDop.woonplaats">IJmuiden</meta:user-defined>
    <meta:user-defined meta:name="OVERHEIDop.straatnaam">Orion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0858 496201</meta:user-defined>
    <meta:user-defined meta:name="OVERHEIDop.versieInformatie"/>
  </office:meta>
</office:document-meta>
</file>