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ilstraat H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waarloods</text:p>
            <text:p text:style-name="common-al">Locatie: Tilstraat H 52, 9663 TD  Nieuwe Pekela</text:p>
            <text:p text:style-name="last-al">Datum verlenging: 21 december 2018 (zaaknummer 579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Tilstraat H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21</meta:user-defined>
    <meta:user-defined meta:name="OVERHEIDop.GmbID/DC.identifier">gmb-2019-3521</meta:user-defined>
    <meta:user-defined meta:name="OVERHEID.TaxonomieBeleidsagenda/OVERHEID.category">Huisvesting | Organisatie en beleid</meta:user-defined>
    <meta:user-defined meta:name="OVERHEIDop.referentienummer">57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D 52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973 562208</meta:user-defined>
    <meta:user-defined meta:name="OVERHEIDop.versieInformatie"/>
  </office:meta>
</office:document-meta>
</file>