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Zonnepark): verleende omgevingsvergunnin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Zonnepark), 6709 PH, plaatsen zonnepanelen, 2018W3025, verzonden 08-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Zonnepark): verleende omgevingsvergunnin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04</meta:user-defined>
    <meta:user-defined meta:name="OVERHEIDop.GmbID/DC.identifier">gmb-2019-35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X 279 203</meta:user-defined>
    <meta:user-defined meta:name="OVERHEIDop.woonplaats">Wageningen</meta:user-defined>
    <meta:user-defined meta:name="OVERHEIDop.straatnaam">Haar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63 442032</meta:user-defined>
    <meta:user-defined meta:name="OVERHEIDop.versieInformatie"/>
  </office:meta>
</office:document-meta>
</file>