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168 achter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februari 2019 besloten om de beslistermijn voor de aanvraag plaatsen van twee mobiele zonnepanelen (pilot natte teelt) op de locatie achter Middenweg 168 te Nederhorst den Berg te verlengen voor een periode van maximaal 6 weken (zaaknummerZ.4766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Werk of werkzaamheden uitvoere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20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0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0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iddenweg 168 achter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02</meta:user-defined>
    <meta:user-defined meta:name="OVERHEIDop.GmbID/DC.identifier">gmb-2019-35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5163.85 474012.22</meta:user-defined>
    <meta:user-defined meta:name="OVERHEIDop.versieInformatie"/>
  </office:meta>
</office:document-meta>
</file>