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loemenhandel S&amp;S hoek Beatrixlaan  - Hogeweg Uitgeest van 1 januari 2019 tot 1 januari 2020 op alle vrijdagen en zaterdagen van 9.00 uur tot 13.00 uur, verzenddatum besluit 3 januari 2019 (APV18011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2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loemenhandel S&amp;S hoek Beatrixlaan  - Hogeweg Uitgeest van 1 januari 2019 tot 1 januari 2020 op alle vrijdagen en zaterdagen van 9.00 uur tot 13.00 uur, verzenddatum besluit 3 januari 2019 (APV18011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20</meta:user-defined>
    <meta:user-defined meta:name="OVERHEIDop.GmbID/DC.identifier">gmb-2019-3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R 12</meta:user-defined>
    <meta:user-defined meta:name="OVERHEIDop.woonplaats">Uitgeest</meta:user-defined>
    <meta:user-defined meta:name="OVERHEIDop.straatnaam">Prinses Beatrix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14 504389</meta:user-defined>
    <meta:user-defined meta:name="OVERHEIDop.versieInformatie"/>
  </office:meta>
</office:document-meta>
</file>