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evenementenvergunning, CV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V De Zwallekers in Hooge Zwaluwe een vergunning is verleend voor de volgende activiteiten:</text:p>
            <text:p text:style-name="common-al"> • het houden van een grote optocht met muziek op dinsdag 5 maart 2019 van 12.00 tot 16.00 uur in Hooge Zwaluwe. </text:p>
            <text:p text:style-name="common-al">• het houden van een lampionnenoptocht op dinsdag 5 maart 2019 van 18.30 tot 20.30 uur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evenementenvergunning, CV De Zwallekers,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99</meta:user-defined>
    <meta:user-defined meta:name="OVERHEIDop.GmbID/DC.identifier">gmb-2019-351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a</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