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epenstraat 4 te IJmuiden, wijzigen van de gevel (achterzijde) en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Iepenstraat 4, wijzigen van de gevel (achterzijde) en het plaatsen van een dakopbouw (05/02/2019) 522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Iepenstraat 4 te IJmuiden, wijzigen van de gevel (achterzijde) en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97</meta:user-defined>
    <meta:user-defined meta:name="OVERHEIDop.GmbID/DC.identifier">gmb-2019-35197</meta:user-defined>
    <meta:user-defined meta:name="OVERHEID.TaxonomieBeleidsagenda/OVERHEID.category">Huisvesting | Organisatie en beleid</meta:user-defined>
    <meta:user-defined meta:name="OVERHEIDop.referentienummer">522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K 4</meta:user-defined>
    <meta:user-defined meta:name="OVERHEIDop.woonplaats">IJmuiden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55 496622</meta:user-defined>
    <meta:user-defined meta:name="OVERHEIDop.versieInformatie"/>
  </office:meta>
</office:document-meta>
</file>