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vit kraan Westerhavenweg 2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vit kraan, het bouwen van een gebouw voor de opslag van afval en het aanbrengen van reclame aan de gevel op de locatie Westerhavenweg 2<text:span text:style-name="sup">E</text:span> in Vlissingen (11-02-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9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9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19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vit kraan Westerhavenweg 2E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5195</meta:user-defined>
    <meta:user-defined meta:name="OVERHEIDop.GmbID/DC.identifier">gmb-2019-35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V</meta:user-defined>
    <meta:user-defined meta:name="OVERHEIDop.woonplaats">Vlissingen</meta:user-defined>
    <meta:user-defined meta:name="OVERHEIDop.straatnaam">Energi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257 387050</meta:user-defined>
    <meta:user-defined meta:name="OVERHEIDop.versieInformatie"/>
  </office:meta>
</office:document-meta>
</file>