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vergunning(en) toegekend - Lindenlaan 7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0105</text:span>
          </text:p>
            <text:p text:style-name="common-al">Gemeente Amstelveen heeft op 12 februari 2019 een besluit genomen op de aanvraag drank- en horecavergunning(en) voor R&amp;P Drinks. De locatie is Lindenlaan 75 in Amstelveen. De drank- en horecavergunning(en)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4 februar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194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194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194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drank- en horecavergunning(en) toegekend - Lindenlaan 7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194</meta:user-defined>
    <meta:user-defined meta:name="OVERHEIDop.GmbID/DC.identifier">gmb-2019-351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RC 27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93.06 478503.65</meta:user-defined>
    <meta:user-defined meta:name="OVERHEIDop.versieInformatie"/>
  </office:meta>
</office:document-meta>
</file>