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reclames (bewegwijzering parkeergarages), Promenade links 154 -156 en Promenade 158 rech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links 154 -156 en Promenade 158 rechts, Zoetermeer, plaatsen van twee reclames (bewegwijzering parkeergarages), WB20190052 (ontvangen d.d. 06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9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reclames (bewegwijzering parkeergarages), Promenade links 154 -156 en Promenade 158 rech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92</meta:user-defined>
    <meta:user-defined meta:name="OVERHEIDop.GmbID/DC.identifier">gmb-2019-35192</meta:user-defined>
    <meta:user-defined meta:name="OVERHEID.TaxonomieBeleidsagenda/OVERHEID.category">Ruimte en infrastructuur | Organisatie en beleid</meta:user-defined>
    <meta:user-defined meta:name="OVERHEIDop.referentienummer">WB2019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58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4 452950</meta:user-defined>
    <meta:user-defined meta:name="OVERHEIDop.versieInformatie"/>
  </office:meta>
</office:document-meta>
</file>