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dustrieweg-Oo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aanleggen van een mestbassin</text:p>
            <text:p text:style-name="common-al">Locatie: Industrieweg-Oost te Oude Pekela</text:p>
            <text:p text:style-name="last-al">Datum intrekking: 2 januari 2019 (zaaknummer 57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ndustrieweg-Oost (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19</meta:user-defined>
    <meta:user-defined meta:name="OVERHEIDop.GmbID/DC.identifier">gmb-2019-3519</meta:user-defined>
    <meta:user-defined meta:name="OVERHEID.TaxonomieBeleidsagenda/OVERHEID.category">Huisvesting | Organisatie en beleid</meta:user-defined>
    <meta:user-defined meta:name="OVERHEIDop.referentienummer">57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N 23</meta:user-defined>
    <meta:user-defined meta:name="OVERHEIDop.woonplaats">Oude Pekela</meta:user-defined>
    <meta:user-defined meta:name="OVERHEIDop.straatnaam">Industrieweg-Oos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776 569824</meta:user-defined>
    <meta:user-defined meta:name="OVERHEIDop.versieInformatie"/>
  </office:meta>
</office:document-meta>
</file>