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Wijk aan Zeeërweg 74 te IJmuiden, omzetten winkel naar wo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 februari 2019 tot en met 8 februari 2019 de volgende aanvraag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IJmuiden </text:span>
          </text:p>
            <text:p text:style-name="common-al">Wijk aan Zeeërweg 74, omzetten winkel naar wonen (04/02/2019) 5056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35189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189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189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: Wijk aan Zeeërweg 74 te IJmuiden, omzetten winkel naar wo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5189</meta:user-defined>
    <meta:user-defined meta:name="OVERHEIDop.GmbID/DC.identifier">gmb-2019-35189</meta:user-defined>
    <meta:user-defined meta:name="OVERHEID.TaxonomieBeleidsagenda/OVERHEID.category">Huisvesting | Organisatie en beleid</meta:user-defined>
    <meta:user-defined meta:name="OVERHEIDop.referentienummer">5056-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72NS 74</meta:user-defined>
    <meta:user-defined meta:name="OVERHEIDop.woonplaats">IJmuiden</meta:user-defined>
    <meta:user-defined meta:name="OVERHEIDop.straatnaam">Wijk aan Zeeërweg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2624 497307</meta:user-defined>
    <meta:user-defined meta:name="OVERHEIDop.versieInformatie"/>
  </office:meta>
</office:document-meta>
</file>