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Langbroekerdijk A 72a, 3947 BK,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056</text:p>
            <text:p text:style-name="common-al">Voor                            : kappen bomen</text:p>
            <text:p text:style-name="common-al">Locatie                        : Langbroekerdijk A 72a, (3947 BK) Langbroek</text:p>
            <text:p text:style-name="common-al">Verzenddatum            : 5 februari 2019</text:p>
            <text:p text:style-name="common-al"/>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Kenmerk gemeente WbD: 2019-0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1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Langbroekerdijk A 72a, 3947 BK,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86</meta:user-defined>
    <meta:user-defined meta:name="OVERHEIDop.GmbID/DC.identifier">gmb-2019-35186</meta:user-defined>
    <meta:user-defined meta:name="OVERHEID.TaxonomieBeleidsagenda/OVERHEID.category">Ruimte en infrastructuur | Organisatie en beleid</meta:user-defined>
    <meta:user-defined meta:name="OVERHEIDop.referentienummer">2019-04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 72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67 447085</meta:user-defined>
    <meta:user-defined meta:name="OVERHEIDop.versieInformatie"/>
  </office:meta>
</office:document-meta>
</file>