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gweg 5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19 een aanvraag omgevingsvergunning ontvangen voor de nieuwbouw van een bedrijfshal op locatie Haagweg 58 te Kessel. De aanvraag is geregistreerd onder zaaknummer 137694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8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agweg 58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82</meta:user-defined>
    <meta:user-defined meta:name="OVERHEIDop.GmbID/DC.identifier">gmb-2019-3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AB 58</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0334.2 366235.44</meta:user-defined>
    <meta:user-defined meta:name="OVERHEIDop.versieInformatie"/>
  </office:meta>
</office:document-meta>
</file>