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V, perceelnummers 573, 1222 en 1224, Reinette, bouwplan Schrames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aanvraag omgevingsvergunning ontvangen voor de nieuwbouw van een seniorenwoning op locatie sectie V, perceelnummers 573, 1222 en 1224, Reinette, bouwplan Schrames te Helden. De aanvraag is geregistreerd onder zaaknummer 13843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V, perceelnummers 573, 1222 en 1224, Reinette, bouwplan Schrames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80</meta:user-defined>
    <meta:user-defined meta:name="OVERHEIDop.GmbID/DC.identifier">gmb-2019-3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Z 2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359.03 370815.74</meta:user-defined>
    <meta:user-defined meta:name="OVERHEIDop.versieInformatie"/>
  </office:meta>
</office:document-meta>
</file>