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23: verleende omgevingsvergunning, bouwen van woonwa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23, 6708 PB bouw van woonwagen, 2019W0033, verzonden 11-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7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7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7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23: verleende omgevingsvergunning, bouwen van woonwag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78</meta:user-defined>
    <meta:user-defined meta:name="OVERHEIDop.GmbID/DC.identifier">gmb-2019-35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23</meta:user-defined>
    <meta:user-defined meta:name="OVERHEIDop.woonplaats">Wageningen</meta:user-defined>
    <meta:user-defined meta:name="OVERHEIDop.straatnaam">Droevendaal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67 444496</meta:user-defined>
    <meta:user-defined meta:name="OVERHEIDop.versieInformatie"/>
  </office:meta>
</office:document-meta>
</file>