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ntwikkeling Singel 46 (realisatie 6 studio's en een woning), Singel 46, 46 a t/m g, 3961 CH,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092</text:p>
            <text:p text:style-name="common-al">Voor                            : herontwikkeling Singel 46 (realisatie 6 studio's en een woning)</text:p>
            <text:p text:style-name="common-al">Locatie                        : Singel 46, 46 a t/m g, (3961 CH) Wijk bij Duurstede</text:p>
            <text:p text:style-name="common-al">Verzenddatum            : 5 februari 2019</text:p>
            <text:p text:style-name="common-al"/>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04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17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7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7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ontwikkeling Singel 46 (realisatie 6 studio's en een woning), Singel 46, 46 a t/m g, 3961 CH,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77</meta:user-defined>
    <meta:user-defined meta:name="OVERHEIDop.GmbID/DC.identifier">gmb-2019-35177</meta:user-defined>
    <meta:user-defined meta:name="OVERHEID.TaxonomieBeleidsagenda/OVERHEID.category">Ruimte en infrastructuur | Organisatie en beleid</meta:user-defined>
    <meta:user-defined meta:name="OVERHEIDop.referentienummer">2019-04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H 46</meta:user-defined>
    <meta:user-defined meta:name="OVERHEIDop.woonplaats">Wijk bij Duurstede</meta:user-defined>
    <meta:user-defined meta:name="OVERHEIDop.straatnaam">Singe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84 442859</meta:user-defined>
    <meta:user-defined meta:name="OVERHEIDop.versieInformatie"/>
  </office:meta>
</office:document-meta>
</file>