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ange Nieuwstraat 751 te IJmuiden, wijzigen van de gevel en realiseren van een serviceruimte (reclame, deur, ram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Lange Nieuwstraat 751, wijzigen van de gevel en realiseren van een serviceruimte (reclame, deur, ramen) (04/02/2019) 504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Lange Nieuwstraat 751 te IJmuiden, wijzigen van de gevel en realiseren van een serviceruimte (reclame, deur, ra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75</meta:user-defined>
    <meta:user-defined meta:name="OVERHEIDop.GmbID/DC.identifier">gmb-2019-35175</meta:user-defined>
    <meta:user-defined meta:name="OVERHEID.TaxonomieBeleidsagenda/OVERHEID.category">Huisvesting | Organisatie en beleid</meta:user-defined>
    <meta:user-defined meta:name="OVERHEIDop.referentienummer">504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GR</meta:user-defined>
    <meta:user-defined meta:name="OVERHEIDop.woonplaats">IJmuiden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165 496887</meta:user-defined>
    <meta:user-defined meta:name="OVERHEIDop.versieInformatie"/>
  </office:meta>
</office:document-meta>
</file>