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nieuwe inrit, 't Haagje 4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februari 2019</text:p>
            <text:p text:style-name="common-al">Locatie: 't Haagje 46 in Eerbeek</text:p>
            <text:p text:style-name="common-al">Voor: het aanleggen van een nieuwe inrit</text:p>
            <text:p text:style-name="common-al">Activiteit(en): Inrit/Uitweg</text:p>
            <text:p text:style-name="common-al">Registratienummer: SXO-2019-017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0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17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7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7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nieuwe inrit, 't Haagje 46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5174</meta:user-defined>
    <meta:user-defined meta:name="OVERHEIDop.GmbID/DC.identifier">gmb-2019-35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N 46</meta:user-defined>
    <meta:user-defined meta:name="OVERHEIDop.woonplaats">Eerbeek</meta:user-defined>
    <meta:user-defined meta:name="OVERHEIDop.straatnaam">'t Haagj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898 456876</meta:user-defined>
    <meta:user-defined meta:name="OVERHEIDop.versieInformatie"/>
  </office:meta>
</office:document-meta>
</file>