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rondom het recreatiepark Steinerbos te Stein (A2018-277\SXO25329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77\SXO25329730 voor het houden van de 6 uurs Ultraloop op 10 maart 2019 op wegen rondom het recreatiepark Steinerbos te Stein bij besluit van 30 januari 2019 is toegekend.</text:p>
            <text:p text:style-name="common-al"/>
            <text:p text:style-name="common-al">
            <text:span text:style-name="nadrukvet">Rechtsbescherming:</text:span>
          </text:p>
            <text:p text:style-name="common-al">Het voorgenoemde besluit is genomen volgens de reguliere procedure. Tegen dit besluit kan met ingang van 31 jan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17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rondom het recreatiepark Steinerbos te Stein (A2018-277\SXO253297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73</meta:user-defined>
    <meta:user-defined meta:name="OVERHEIDop.GmbID/DC.identifier">gmb-2019-3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K 7</meta:user-defined>
    <meta:user-defined meta:name="OVERHEID.PostcodeHuisnummer/OVERHEIDop.postcodeHuisnummer">6171 19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84.13 331101.84</meta:user-defined>
    <meta:user-defined meta:name="OVERHEID.EPSG28992/DC.spatial">182263.53 330977.28</meta:user-defined>
    <meta:user-defined meta:name="OVERHEIDop.versieInformatie"/>
  </office:meta>
</office:document-meta>
</file>