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chtmaken van een carport en het plaatsen van zonnepanelen, Brielsemeer 60, 2729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ielsemeer 60, 2729 PR Zoetermeer, dichtmaken van een carport en het plaatsen van zonnepanelen, WB20190046 (ontvangen d.d. 05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6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maken van een carport en het plaatsen van zonnepanelen, Brielsemeer 60, 2729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68</meta:user-defined>
    <meta:user-defined meta:name="OVERHEIDop.GmbID/DC.identifier">gmb-2019-35168</meta:user-defined>
    <meta:user-defined meta:name="OVERHEID.TaxonomieBeleidsagenda/OVERHEID.category">Ruimte en infrastructuur | Organisatie en beleid</meta:user-defined>
    <meta:user-defined meta:name="OVERHEIDop.referentienummer">WB2019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R 62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10 452434</meta:user-defined>
    <meta:user-defined meta:name="OVERHEIDop.versieInformatie"/>
  </office:meta>
</office:document-meta>
</file>