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dveldsingel 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reedveldsingel 87, 3055PJ, plaatsen van een dakopbouw (datum besluit 11-02-2019, dossiernummer OMV.19.01.0050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6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6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6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edveldsingel 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64</meta:user-defined>
    <meta:user-defined meta:name="OVERHEIDop.GmbID/DC.identifier">gmb-2019-35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5PJ 87</meta:user-defined>
    <meta:user-defined meta:name="OVERHEIDop.woonplaats">Rotterdam</meta:user-defined>
    <meta:user-defined meta:name="OVERHEIDop.straatnaam">Breedveld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332 441103</meta:user-defined>
    <meta:user-defined meta:name="OVERHEIDop.versieInformatie"/>
  </office:meta>
</office:document-meta>
</file>