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nieuwe aanvraag, tijdelijk afwijken bestemmingsplan t.b.v. 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eweg 7, 6705 DM, tijdelijk afwijken bestemmingsplan t.b.v. bewoning, 2019W0315, ontvangen op 06-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 nieuwe aanvraag, tijdelijk afwijken bestemmingsplan t.b.v. 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62</meta:user-defined>
    <meta:user-defined meta:name="OVERHEIDop.GmbID/DC.identifier">gmb-2019-3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M</meta:user-defined>
    <meta:user-defined meta:name="OVERHEIDop.woonplaats">Wageningen</meta:user-defined>
    <meta:user-defined meta:name="OVERHEIDop.straatnaam">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17 444178</meta:user-defined>
    <meta:user-defined meta:name="OVERHEIDop.versieInformatie"/>
  </office:meta>
</office:document-meta>
</file>