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Geluidsontheffing, Ontheffing art. 35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
            <text:p text:style-name="common-al">het college van burgemeester en wethouders van de gemeente Cuijk maakt bekend dat op grond van artikel 2:10 van de A.P.V. door de gemeente Cuijk een objectvergunning is verleend,</text:p>
            <text:p text:style-name="common-al"/>
            <text:p text:style-name="common-al">Aan/locatie</text:p>
            <text:p text:style-name="common-al">• Toebes, Grotestraat /Kerkplein te Cuijk</text:p>
            <text:p text:style-name="common-al">• Café de Posthoorn, Maasstraat 1, Kerkplein te Cuijk</text:p>
            <text:p text:style-name="common-al">• Restaurant Smaak, Grotestraat  en Louis Jansenplein te Cuijk.</text:p>
            <text:p text:style-name="common-al">• Partycentrum de Bond, Grotestraat en Louis Jansenplein te Cuijk.</text:p>
            <text:p text:style-name="common-al">• Feestcafé Taurus, Grotestraat 56 en achterzijde van 1 t/m 5 maart 2019;</text:p>
            <text:p text:style-name="common-al">• Schouwburg/spinners/Taurus Cuijk, Frater Jan Baptistplein te Cuijk</text:p>
            <text:p text:style-name="common-al">• Café Goei Volluk, Grotestraat 23a te Cuijk van 2 en 5 maart 2019</text:p>
            <text:p text:style-name="common-al">• Café Spinners, Grotestraat 54 te Cuijk;</text:p>
            <text:p text:style-name="common-al">• Café d’n Dino Maasstraat 3 en Kerkstraat 6 te Cuijk;</text:p>
            <text:p text:style-name="common-al">• Café d’n Dino, Kerkstraat 6 te Cuijk van 1 t/m 5 maart 2019;</text:p>
            <text:p text:style-name="common-al">• Ala Turca, Maasstraat 7 te Cuijk </text:p>
            <text:p text:style-name="common-al"/>
            <text:p text:style-name="common-al"/>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 aan,</text:p>
            <text:p text:style-name="common-al"/>
            <text:p text:style-name="common-al">Aan/locatie</text:p>
            <text:p text:style-name="common-al">• Café Goei Volluk, Grotestraat 23a te Cuijk van 2 maart 2019</text:p>
            <text:p text:style-name="common-al"/>
            <text:p text:style-name="common-al"/>
            <text:p text:style-name="common-al">
            <text:span text:style-name="nadrukvet">Ontheffing art. 35: </text:span>
          </text:p>
            <text:p text:style-name="common-al">De burgemeester van de gemeente Cuijk maakt bekend dat op grond van artikel 35 van de Drank en horecawet een drank en horecaontheffing is verleend voor de Carnaval 2019 incl. de 34e Elfkroegetocht te Cuijk aan,</text:p>
            <text:p text:style-name="common-al"/>
            <text:p text:style-name="common-al">Aan/locatie</text:p>
            <text:p text:style-name="common-al">• Toebes, Grotestraat /Kerkplein te Cuijk</text:p>
            <text:p text:style-name="common-al">• Schouwburg/Spinners/Taurus Cuijk, Frater Jan Baptistplein te Cuijk</text:p>
            <text:p text:style-name="common-al">• Café de Posthoorn, Maasstraat 1, Kerkplein  te Cuijk</text:p>
            <text:p text:style-name="common-al">• Restaurant Smaak, Grotestraat 61 en Louis Jansenplein te Cuijk</text:p>
            <text:p text:style-name="common-al">• Partycentrum de Bond, Grotestraat 49 te Cuijk</text:p>
            <text:p text:style-name="common-al">• Ala Turca, Maasstraat 7 te Cuijk </text:p>
            <text:p text:style-name="common-al">• Café Goei Volluk, Grotestraat 23a te Cuijk van 1 en 5 maart 2019</text:p>
            <text:p text:style-name="common-al">• Café Spinners, Grotestraat 54 te Cuijk;</text:p>
            <text:p text:style-name="common-al">• Café d’n Dino Maasstraat 3 en Kerkstraat 6 te Cuijk</text:p>
            <text:p text:style-name="common-al"/>
            <text:p text:style-name="common-al">Datum  :  11 februari 2019</text:p>
            <text:p text:style-name="common-al">Datum verzending : 11 februar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516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6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6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bjectvergunning, Geluidsontheffing, Ontheffing art. 35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61</meta:user-defined>
    <meta:user-defined meta:name="OVERHEIDop.GmbID/DC.identifier">gmb-2019-35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V 1</meta:user-defined>
    <meta:user-defined meta:name="OVERHEIDop.woonplaats">Cuijk</meta:user-defined>
    <meta:user-defined meta:name="OVERHEIDop.straatnaam">Louis Jansenplei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952 415676</meta:user-defined>
    <meta:user-defined meta:name="OVERHEIDop.versieInformatie"/>
  </office:meta>
</office:document-meta>
</file>