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, Margrietlaan 2, 3947 MN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4243</text:p>
            <text:p text:style-name="common-al">Voor                            : dakkapel Margrietlaan 2</text:p>
            <text:p text:style-name="common-al">Locatie                        : Margrietlaan 2, (3947 MN) Langbroek</text:p>
            <text:p text:style-name="common-al">Datum ontvangst        : 31 januari 2019</text:p>
            <text:p text:style-name="common-al">Aanvragen kunnen alleen worden ingezien. Zie voor meer informatie onder <text:span text:style-name="nadrukvet">Inzien en afspraak maken</text:span>.</text:p>
            <text:p text:style-name="common-al"/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3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15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5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5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, Margrietlaan 2, 3947 MN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59</meta:user-defined>
    <meta:user-defined meta:name="OVERHEIDop.GmbID/DC.identifier">gmb-2019-35159</meta:user-defined>
    <meta:user-defined meta:name="OVERHEID.TaxonomieBeleidsagenda/OVERHEID.category">Ruimte en infrastructuur | Organisatie en beleid</meta:user-defined>
    <meta:user-defined meta:name="OVERHEIDop.referentienummer">2019-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MN 2</meta:user-defined>
    <meta:user-defined meta:name="OVERHEIDop.woonplaats">Langbroek</meta:user-defined>
    <meta:user-defined meta:name="OVERHEIDop.straatnaam">Margrietlaa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699 447056</meta:user-defined>
    <meta:user-defined meta:name="OVERHEIDop.versieInformatie"/>
  </office:meta>
</office:document-meta>
</file>