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Mullerstraat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amuel Mullerstraat 19A, 3023SM, renoveren van de achtergevel van het pand (datum besluit 11-02-2019, dossiernummer OMV.18.11.0053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uel Mullerstraat 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58</meta:user-defined>
    <meta:user-defined meta:name="OVERHEIDop.GmbID/DC.identifier">gmb-2019-3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SM 19a</meta:user-defined>
    <meta:user-defined meta:name="OVERHEIDop.woonplaats">Rotterdam</meta:user-defined>
    <meta:user-defined meta:name="OVERHEIDop.straatnaam">Samuel Mull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308 436672</meta:user-defined>
    <meta:user-defined meta:name="OVERHEIDop.versieInformatie"/>
  </office:meta>
</office:document-meta>
</file>