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terstraat 1 t/m 11 (oneven), Boterstraat 2 t/m 8 (even), Beckershof 1 t/m 6, Beckershof 31 t/m 45 en Beckershof 60 t/m 6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februari 2019 een besluit genomen op de aanvraag omgevingsvergunning voor het nieuwbouw woongebouw met 15 appartementen en 20 grondgebonden woningen Kapelkes op locatie Boterstraat 1 t/m 11 (oneven), Boterstraat 2 t/m 8 (even), Beckershof 1 t/m 6, Beckershof 31 t/m 45 en Beckershof 60 t/m 63 te Meijel. De aanvraag is geregistreerd onder zaaknummer 590657.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4 febr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febr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15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5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5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erstraat 1 t/m 11 (oneven), Boterstraat 2 t/m 8 (even), Beckershof 1 t/m 6, Beckershof 31 t/m 45 en Beckershof 60 t/m 63 te Meij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155</meta:user-defined>
    <meta:user-defined meta:name="OVERHEIDop.GmbID/DC.identifier">gmb-2019-35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meta:user-defined>
    <meta:user-defined meta:name="OVERHEID.PostcodeHuisnummer/OVERHEIDop.postcodeHuisnummer">5768AX 18</meta:user-defined>
    <meta:user-defined meta:name="OVERHEID.PostcodeHuisnummer/OVERHEIDop.postcodeHuisnummer">5768AX 14</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0235.97 372642.45</meta:user-defined>
    <meta:user-defined meta:name="OVERHEID.EPSG28992/DC.spatial">190149.85 372680.73</meta:user-defined>
    <meta:user-defined meta:name="OVERHEID.EPSG28992/DC.spatial">190161.29 372702.26</meta:user-defined>
    <meta:user-defined meta:name="OVERHEIDop.versieInformatie"/>
  </office:meta>
</office:document-meta>
</file>