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Haverkampstegge 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Haverkampstegge 4, zaaknummer 168109</text:p>
            <text:p text:style-name="common-al">Voor: bouwen berging/hobbyruimte, datum besluit en verzending: 08-02-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152</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152</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152</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Haverkampstegge 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5152</meta:user-defined>
    <meta:user-defined meta:name="OVERHEIDop.GmbID/DC.identifier">gmb-2019-35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7AX 4</meta:user-defined>
    <meta:user-defined meta:name="OVERHEIDop.woonplaats">Winterswijk Kotten</meta:user-defined>
    <meta:user-defined meta:name="OVERHEIDop.straatnaam">Haverkampstegge</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9526 439510</meta:user-defined>
    <meta:user-defined meta:name="OVERHEIDop.versieInformatie"/>
  </office:meta>
</office:document-meta>
</file>