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/verbouw, Peperstraat 11, 3961 AR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4236</text:p>
            <text:p text:style-name="common-al">Voor                            : aanbouw/verbouw te Peperstraat 11</text:p>
            <text:p text:style-name="common-al">Locatie                        : Peperstraat 11, (3961 AR) Wijk bij Duurstede</text:p>
            <text:p text:style-name="common-al">Datum ontvangst        : 31 januari 2019</text:p>
            <text:p text:style-name="common-al">Aanvragen kunnen alleen worden ingezien. Zie voor meer informatie onder <text:span text:style-name="nadrukvet">Inzien en afspraak maken</text:span>.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03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14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4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4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/verbouw, Peperstraat 11, 3961 AR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48</meta:user-defined>
    <meta:user-defined meta:name="OVERHEIDop.GmbID/DC.identifier">gmb-2019-35148</meta:user-defined>
    <meta:user-defined meta:name="OVERHEID.TaxonomieBeleidsagenda/OVERHEID.category">Ruimte en infrastructuur | Organisatie en beleid</meta:user-defined>
    <meta:user-defined meta:name="OVERHEIDop.referentienummer">2019-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AR 11</meta:user-defined>
    <meta:user-defined meta:name="OVERHEIDop.woonplaats">Wijk bij Duurstede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84 442651</meta:user-defined>
    <meta:user-defined meta:name="OVERHEIDop.versieInformatie"/>
  </office:meta>
</office:document-meta>
</file>