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gevels en de indeling ten behoeve van een restaurant (horeca D1), Vleutenseweg 124 te Utrecht,  HZ_WABO-18-40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seweg 124 te Utrecht</text:p>
            <text:p text:style-name="common-al">HZ_WABO-18-40193</text:p>
            <text:p text:style-name="common-al">Toelichting: het wijzigen van de gevels en de indeling ten behoeve van een restaurant (horeca D1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46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6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de gevels en de indeling ten behoeve van een restaurant (horeca D1), Vleutenseweg 124 te Utrecht,  HZ_WABO-18-401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46</meta:user-defined>
    <meta:user-defined meta:name="OVERHEIDop.GmbID/DC.identifier">gmb-2019-3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PW 2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372.78 456097.65</meta:user-defined>
    <meta:user-defined meta:name="OVERHEIDop.versieInformatie"/>
  </office:meta>
</office:document-meta>
</file>