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met tuinmuur en buitenzwembad, het aanleggen van een in/uitrit en het vellen van 5 houtopstanden, Berkenhof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8647</text:p>
            <text:p text:style-name="common-al">
            <text:span text:style-name="nadrukvet">Uiterlijke besluitdatum:</text:span> 28-03-2019</text:p>
            <text:p text:style-name="common-al">
            <text:span text:style-name="nadrukvet">Locatie:</text:span> Berkenhof Ulvenhout</text:p>
            <text:p text:style-name="common-al">
            <text:span text:style-name="nadrukvet">Projectomschrijving:</text:span> het bouwen van een woning met tuinmuur en buitenzwembad, het aanleggen van een in/uitrit en het vellen van 5 houtopstand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142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4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42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woning met tuinmuur en buitenzwembad, het aanleggen van een in/uitrit en het vellen van 5 houtopstanden, Berkenhof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142</meta:user-defined>
    <meta:user-defined meta:name="OVERHEIDop.GmbID/DC.identifier">gmb-2019-35142</meta:user-defined>
    <meta:user-defined meta:name="OVERHEID.TaxonomieBeleidsagenda/OVERHEID.category">Ruimte en infrastructuur | Organisatie en beleid</meta:user-defined>
    <meta:user-defined meta:name="DCTERMS.abstract">het bouwen van een woning met tuinmuur en buitenzwembad, het aanleggen van een in/uitrit en het vellen van 5 houtopstan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AW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66.281 396122.33</meta:user-defined>
    <meta:user-defined meta:name="OVERHEIDop.versieInformatie"/>
  </office:meta>
</office:document-meta>
</file>