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hmsstraat 113, 1447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februari 2019 besloten de omgevingsvergunning voor Brahmsstraat 113, 1447R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3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3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rahmsstraat 113, 1447R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39</meta:user-defined>
    <meta:user-defined meta:name="OVERHEIDop.GmbID/DC.identifier">gmb-2019-3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RJ 11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314.13 500193.41</meta:user-defined>
    <meta:user-defined meta:name="OVERHEIDop.versieInformatie"/>
  </office:meta>
</office:document-meta>
</file>