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straat 23: nieuwe aanvraag, bouw dakkapel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ijnbaanstraat 23, 6707 EA, bouw dakkapel vorzijde woning, 2019W0324, ontvangen op 07-02-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3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3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3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nbaanstraat 23: nieuwe aanvraag, bouw dakkapel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30</meta:user-defined>
    <meta:user-defined meta:name="OVERHEIDop.GmbID/DC.identifier">gmb-2019-35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A</meta:user-defined>
    <meta:user-defined meta:name="OVERHEIDop.woonplaats">Wageningen</meta:user-defined>
    <meta:user-defined meta:name="OVERHEIDop.straatnaam">Lijnbaa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64 442448</meta:user-defined>
    <meta:user-defined meta:name="OVERHEIDop.versieInformatie"/>
  </office:meta>
</office:document-meta>
</file>