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Helping Hands 4 Orange Babies’, 11 april 2019, Voorweg 1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februari 2019 is een aanvraag ontvangen voor het organiseren van het evenement ‘Helping Hands 4 Orange Babies’ op 11 april 2019 aan de Voorweg 119 in Zoetermeer (APV-EVM20190036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2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Helping Hands 4 Orange Babies’, 11 april 2019, Voorweg 1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29</meta:user-defined>
    <meta:user-defined meta:name="OVERHEIDop.GmbID/DC.identifier">gmb-2019-35129</meta:user-defined>
    <meta:user-defined meta:name="OVERHEID.TaxonomieBeleidsagenda/OVERHEID.category">Cultuur en recreatie | Organisatie en beleid</meta:user-defined>
    <meta:user-defined meta:name="OVERHEIDop.referentienummer">APV-EVM2019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9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75 453204</meta:user-defined>
    <meta:user-defined meta:name="OVERHEIDop.versieInformatie"/>
  </office:meta>
</office:document-meta>
</file>