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seweg 44 (plaatsen dakkapel); 499059; 05-0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12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seweg 44 (plaatsen dakkapel); 499059; 05-0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23</meta:user-defined>
    <meta:user-defined meta:name="OVERHEIDop.GmbID/DC.identifier">gmb-2019-35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Nieuwland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5 468958</meta:user-defined>
    <meta:user-defined meta:name="OVERHEIDop.versieInformatie"/>
  </office:meta>
</office:document-meta>
</file>